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5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NEGOCIO</text:p>
          </table:table-cell>
          <table:table-cell table:style-name="ce2" office:value-type="string">
            <text:p>CALLE <text:s/></text:p>
          </table:table-cell>
          <table:table-cell table:style-name="ce2" office:value-type="string">
            <text:p>TIPO DE NEGOCIO</text:p>
          </table:table-cell>
        </table:table-row>
        <table:table-row table:style-name="ro1">
          <table:table-cell office:value-type="string">
            <text:p>Pizza al Cuadrado</text:p>
          </table:table-cell>
          <table:table-cell office:value-type="string">
            <text:p>Calle del Barco 45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Restaurante Pizzería Casavostra</text:p>
          </table:table-cell>
          <table:table-cell office:value-type="string">
            <text:p>Calle de las Infantas 13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Sigland</text:p>
          </table:table-cell>
          <table:table-cell office:value-type="string">
            <text:p>Calle de San Bernardo 118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La Sacristía</text:p>
          </table:table-cell>
          <table:table-cell office:value-type="string">
            <text:p>Calle de las Infantas 28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Lulú Taco Bar</text:p>
          </table:table-cell>
          <table:table-cell office:value-type="string">
            <text:p>Calle de la Luna 22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Mononoke</text:p>
          </table:table-cell>
          <table:table-cell office:value-type="string">
            <text:p>Calle de Hernán Cortés 19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Xanacuk</text:p>
          </table:table-cell>
          <table:table-cell office:value-type="string">
            <text:p>Calle Corredera Alta de San Pablo 3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Restaurante beChic Loft</text:p>
          </table:table-cell>
          <table:table-cell office:value-type="string">
            <text:p>Calle de Valverde 28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H.A.N.D - Have A Nice Day</text:p>
          </table:table-cell>
          <table:table-cell office:value-type="string">
            <text:p>Calle de Hortaleza 26</text:p>
          </table:table-cell>
          <table:table-cell office:value-type="string">
            <text:p>ropa y complementos</text:p>
          </table:table-cell>
        </table:table-row>
        <table:table-row table:style-name="ro1">
          <table:table-cell office:value-type="string">
            <text:p>Albicius</text:p>
          </table:table-cell>
          <table:table-cell office:value-type="string">
            <text:p>Calle Ardemans 10</text:p>
          </table:table-cell>
          <table:table-cell office:value-type="string">
            <text:p>videojuegos</text:p>
          </table:table-cell>
        </table:table-row>
        <table:table-row table:style-name="ro1">
          <table:table-cell office:value-type="string">
            <text:p>Bar La Buena</text:p>
          </table:table-cell>
          <table:table-cell office:value-type="string">
            <text:p>Calle del Espíritu Santo 38</text:p>
          </table:table-cell>
          <table:table-cell office:value-type="string">
            <text:p>bares y cervecerías</text:p>
          </table:table-cell>
        </table:table-row>
        <table:table-row table:style-name="ro1">
          <table:table-cell office:value-type="string">
            <text:p>Restaurante Nina</text:p>
          </table:table-cell>
          <table:table-cell office:value-type="string">
            <text:p>Calle de Manuela Malasaña 10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La Mordida Larra</text:p>
          </table:table-cell>
          <table:table-cell office:value-type="string">
            <text:p>Calle Larra 23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La Taberna de Liria</text:p>
          </table:table-cell>
          <table:table-cell office:value-type="string">
            <text:p>Calle del Duque de Liria 9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La Ofrenda</text:p>
          </table:table-cell>
          <table:table-cell office:value-type="string">
            <text:p>Calle Colón 12</text:p>
          </table:table-cell>
          <table:table-cell office:value-type="string">
            <text:p>salas de conciertos</text:p>
          </table:table-cell>
        </table:table-row>
        <table:table-row table:style-name="ro1">
          <table:table-cell office:value-type="string">
            <text:p>Masajes a 1.000</text:p>
          </table:table-cell>
          <table:table-cell office:value-type="string">
            <text:p>Calle de Carranza 6</text:p>
          </table:table-cell>
          <table:table-cell office:value-type="string">
            <text:p>centros de estética</text:p>
          </table:table-cell>
        </table:table-row>
        <table:table-row table:style-name="ro1">
          <table:table-cell office:value-type="string">
            <text:p>Toma</text:p>
          </table:table-cell>
          <table:table-cell office:value-type="string">
            <text:p>Calle del Conde Duque 14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Casa Mentxu</text:p>
          </table:table-cell>
          <table:table-cell office:value-type="string">
            <text:p>Calle Ventura Rodríguez, 3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Sport Station</text:p>
          </table:table-cell>
          <table:table-cell office:value-type="string">
            <text:p>Calle de Hortaleza 59</text:p>
          </table:table-cell>
          <table:table-cell office:value-type="string">
            <text:p>ropa y complementos</text:p>
          </table:table-cell>
        </table:table-row>
        <table:table-row table:style-name="ro1">
          <table:table-cell office:value-type="string">
            <text:p>Divina Gula</text:p>
          </table:table-cell>
          <table:table-cell office:value-type="string">
            <text:p>Fuencarral, 102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Barriga Llena</text:p>
          </table:table-cell>
          <table:table-cell office:value-type="string">
            <text:p>Calle de Valverde 7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La Bardemcilla</text:p>
          </table:table-cell>
          <table:table-cell office:value-type="string">
            <text:p>Calle de Augusto Figueroa 47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Restaurante Sips</text:p>
          </table:table-cell>
          <table:table-cell office:value-type="string">
            <text:p>Calle San Vicente Ferrer 57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Teatro Arlequín</text:p>
          </table:table-cell>
          <table:table-cell office:value-type="string">
            <text:p>Calle de San Bernardo 5</text:p>
          </table:table-cell>
          <table:table-cell office:value-type="string">
            <text:p>teatros</text:p>
          </table:table-cell>
        </table:table-row>
        <table:table-row table:style-name="ro1">
          <table:table-cell office:value-type="string">
            <text:p>El Original</text:p>
          </table:table-cell>
          <table:table-cell office:value-type="string">
            <text:p>Calle de las Infantas 44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Restaurante Korikancha</text:p>
          </table:table-cell>
          <table:table-cell office:value-type="string">
            <text:p>Calle Jesús del Valle 6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La Taberna del Pez</text:p>
          </table:table-cell>
          <table:table-cell office:value-type="string">
            <text:p>Calle del Pez 36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Japanese Closet</text:p>
          </table:table-cell>
          <table:table-cell office:value-type="string">
            <text:p>Calle del Pez 11 - 13</text:p>
          </table:table-cell>
          <table:table-cell office:value-type="string">
            <text:p>ropa y complementos</text:p>
          </table:table-cell>
        </table:table-row>
        <table:table-row table:style-name="ro1">
          <table:table-cell office:value-type="string">
            <text:p>Virginia Pérez Román Traductor Jurado de Inglés</text:p>
          </table:table-cell>
          <table:table-cell office:value-type="string">
            <text:p>Calle del Duque de Liria 9, 3º</text:p>
          </table:table-cell>
          <table:table-cell office:value-type="string">
            <text:p>traductores e intérpretes</text:p>
          </table:table-cell>
        </table:table-row>
        <table:table-row table:style-name="ro1">
          <table:table-cell office:value-type="string">
            <text:p>Beef Place</text:p>
          </table:table-cell>
          <table:table-cell office:value-type="string">
            <text:p>Calle de la Flor Baja 1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otto taberna italiana</text:p>
          </table:table-cell>
          <table:table-cell office:value-type="string">
            <text:p>conde duque 8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Bobo Bar Restaurante</text:p>
          </table:table-cell>
          <table:table-cell office:value-type="string">
            <text:p>Amaniel 23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Isla del Tesoro</text:p>
          </table:table-cell>
          <table:table-cell office:value-type="string">
            <text:p>Calle de Manuela Malasaña 3</text:p>
          </table:table-cell>
          <table:table-cell office:value-type="string">
            <text:p>restaurantes</text:p>
          </table:table-cell>
        </table:table-row>
        <table:table-row table:style-name="ro1">
          <table:table-cell office:value-type="string">
            <text:p>Nasti Club</text:p>
          </table:table-cell>
          <table:table-cell office:value-type="string">
            <text:p>Calle de San Vicente Ferrer 33</text:p>
          </table:table-cell>
          <table:table-cell office:value-type="string">
            <text:p>salas de conciertos</text:p>
          </table:table-cell>
        </table:table-row>
        <table:table-row table:style-name="ro1">
          <table:table-cell office:value-type="string">
            <text:p>Racc</text:p>
          </table:table-cell>
          <table:table-cell office:value-type="string">
            <text:p>San Bernardo 110</text:p>
          </table:table-cell>
          <table:table-cell office:value-type="string">
            <text:p>seguros</text:p>
          </table:table-cell>
        </table:table-row>
      </table:table>
      <table:table table:name="Hoja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Hoja1.A1:Hoja1.C3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103P0" style:volatile="true" number:language="es" number:country="ES">
      <number:number number:decimal-places="0" number:min-integer-digits="1" number:grouping="true"/>
      <number:text> €</number:text>
    </number:number-style>
    <number:number-style style:name="N5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2" number:min-integer-digits="1" number:grouping="true"/>
      <number:text> €</number:text>
    </number:number-style>
    <number:number-style style:name="N5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es" number:country="ES">
      <number:number number:decimal-places="2" number:min-integer-digits="1" number:grouping="true"/>
      <number:text> €</number:text>
    </number:number-style>
    <number:number-style style:name="N5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es" number:country="ES">
      <number:day number:style="long"/>
      <number:text>-</number:text>
      <number:month number:textual="true"/>
    </number:date-style>
    <number:date-style style:name="N5109" number:language="es" number:country="ES">
      <number:month number:textual="true"/>
      <number:text>-</number:text>
      <number:year/>
    </number:date-style>
    <number:time-style style:name="N5110" number:language="es" number:country="ES">
      <number:hours/>
      <number:text>:</number:text>
      <number:minutes number:style="long"/>
      <number:text> </number:text>
      <number:am-pm/>
    </number:time-style>
    <number:time-style style:name="N5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s" number:country="ES">
      <number:hours/>
      <number:text>:</number:text>
      <number:minutes number:style="long"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es" number:country="ES">
      <number:number number:decimal-places="0" number:min-integer-digits="1" number:grouping="true"/>
      <number:text>   </number:text>
    </number:number-style>
    <number:number-style style:name="N5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es" number:country="ES">
      <number:number number:decimal-places="0" number:min-integer-digits="1" number:grouping="true"/>
      <number:text>   </number:text>
    </number:number-style>
    <number:number-style style:name="N5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es" number:country="ES">
      <number:number number:decimal-places="2" number:min-integer-digits="1" number:grouping="true"/>
      <number:text>   </number:text>
    </number:number-style>
    <number:number-style style:name="N5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es" number:country="ES">
      <number:number number:decimal-places="2" number:min-integer-digits="1" number:grouping="true"/>
      <number:text>   </number:text>
    </number:number-style>
    <number:number-style style:name="N5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es" number:country="ES">
      <number:text> -    </number:text>
    </number:number-style>
    <number:text-style style:name="N5119" number:language="es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es" number:country="ES">
      <number:text> - € </number:text>
    </number:number-style>
    <number:text-style style:name="N5120" number:language="es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21" number:language="es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22" number:language="es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es" number:country="ES">
      <number:minutes number:style="long"/>
      <number:text>:</number:text>
      <number:seconds number:style="long"/>
    </number:time-style>
    <number:time-style style:name="N5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es" number:country="ES">
      <number:minutes number:style="long"/>
      <number:text>:</number:text>
      <number:seconds number:style="long" number:decimal-places="1"/>
    </number:time-style>
    <number:number-style style:name="N5126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28">28/12/2013</text:date>, <text:time>10:55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10:30:30.10</meta:creation-date>
    <dc:date>2013-12-28T10:55:01.88</dc:date>
    <meta:editing-duration>PT8M58S</meta:editing-duration>
    <meta:editing-cycles>2</meta:editing-cycles>
    <meta:generator>LibreOffice/3.3$Win32 LibreOffice_project/330m19$Build-6</meta:generator>
    <meta:document-statistic meta:table-count="3" meta:cell-count="108" meta:object-count="0"/>
  </office:meta>
</office:document-meta>
</file>