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8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094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ext-properties style:font-name="Arial1" style:font-name-asian="Arial1" style:font-name-complex="Arial1"/>
    </style:style>
    <style:style style:name="ce5" style:family="table-cell" style:parent-style-name="Default" style:data-style-name="N3"/>
    <style:style style:name="ce6" style:family="table-cell" style:parent-style-name="Default" style:data-style-name="N103"/>
  </office:automatic-styles>
  <office:body>
    <office:spreadsheet>
      <table:calculation-settings table:case-sensitive="false" table:search-criteria-must-apply-to-whole-cell="false"/>
      <table:table table:name="presupuestoayunta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>
            <text:p>CONCEPTOS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>Incremento (%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OTRAS ACTUACIONES EN VÍAS PÚBLICAS </text:p>
          </table:table-cell>
          <table:table-cell table:style-name="ce4" office:value-type="float" office:value="30000">
            <text:p>30.000</text:p>
          </table:table-cell>
          <table:table-cell table:number-columns-repeated="2" office:value-type="float" office:value="30000">
            <text:p>30000</text:p>
          </table:table-cell>
          <table:table-cell office:value-type="float" office:value="28980">
            <text:p>28980</text:p>
          </table:table-cell>
          <table:table-cell table:style-name="ce6" table:formula="of:=([.E2]-[.B2])/[.B2]*100" office:value-type="float" office:value="-3.4">
            <text:p>-3,4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AMILIA, INFANCIA Y VOLUNTARIADO </text:p>
          </table:table-cell>
          <table:table-cell table:style-name="ce4" office:value-type="float" office:value="205060">
            <text:p>205.060</text:p>
          </table:table-cell>
          <table:table-cell office:value-type="float" office:value="229125">
            <text:p>229125</text:p>
          </table:table-cell>
          <table:table-cell office:value-type="float" office:value="434713">
            <text:p>434713</text:p>
          </table:table-cell>
          <table:table-cell office:value-type="float" office:value="351924">
            <text:p>351924</text:p>
          </table:table-cell>
          <table:table-cell table:style-name="ce6" table:formula="of:=([.E3]-[.B3])/[.B3]*100" office:value-type="float" office:value="71.6200136545401">
            <text:p>71,6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ENCIÓN A PERSONAS SIN HOGAR </text:p>
          </table:table-cell>
          <table:table-cell table:style-name="ce4" office:value-type="float" office:value="311624">
            <text:p>311.624</text:p>
          </table:table-cell>
          <table:table-cell office:value-type="float" office:value="320200">
            <text:p>320200</text:p>
          </table:table-cell>
          <table:table-cell table:number-columns-repeated="2"/>
          <table:table-cell table:style-name="ce6" table:formula="of:=([.C4]-[.B4])/[.B4]*100" office:value-type="float" office:value="2.75203450311914">
            <text:p>2,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MIGRACIÓN </text:p>
          </table:table-cell>
          <table:table-cell table:style-name="ce5" office:value-type="float" office:value="115017">
            <text:p>115.017</text:p>
          </table:table-cell>
          <table:table-cell office:value-type="float" office:value="117400">
            <text:p>117400</text:p>
          </table:table-cell>
          <table:table-cell table:number-columns-repeated="2"/>
          <table:table-cell table:style-name="ce6" table:formula="of:=([.C5]-[.B5])/[.B5]*100" office:value-type="float" office:value="2.07186763695801">
            <text:p>2,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RVICIOS SOCIALES </text:p>
          </table:table-cell>
          <table:table-cell table:style-name="ce5" office:value-type="float" office:value="4320512">
            <text:p>4.320.512</text:p>
          </table:table-cell>
          <table:table-cell office:value-type="float" office:value="4091846">
            <text:p>4091846</text:p>
          </table:table-cell>
          <table:table-cell table:number-columns-repeated="2"/>
          <table:table-cell table:style-name="ce6" table:formula="of:=([.C6]-[.B6])/[.B6]*100" office:value-type="float" office:value="-5.29256717722344">
            <text:p>-5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ROM. IGUALDAD AT. SOCIAL A MUJERES, EMPL.Y CONCIL </text:p>
          </table:table-cell>
          <table:table-cell table:style-name="ce5" office:value-type="float" office:value="118084">
            <text:p>118.084</text:p>
          </table:table-cell>
          <table:table-cell office:value-type="float" office:value="101705">
            <text:p>101705</text:p>
          </table:table-cell>
          <table:table-cell table:number-columns-repeated="2"/>
          <table:table-cell table:style-name="ce6" table:formula="of:=([.C7]-[.B7])/[.B7]*100" office:value-type="float" office:value="-13.8706344636022">
            <text:p>-13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FORMACIÓN SOCIAL Y EMERGENCIAS (desde 2012)</text:p>
          </table:table-cell>
          <table:table-cell table:style-name="ce5"/>
          <table:table-cell/>
          <table:table-cell office:value-type="float" office:value="4382100">
            <text:p>4382100</text:p>
          </table:table-cell>
          <table:table-cell office:value-type="float" office:value="4279638">
            <text:p>4279638</text:p>
          </table:table-cell>
          <table:table-cell table:style-name="ce6" table:formula="of:=([.E8]-[.D8])/[.D8]*100" office:value-type="float" office:value="-2.3381940165674">
            <text:p>-2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ENCIÓN A LAS PERSONAS MAYORES </text:p>
          </table:table-cell>
          <table:table-cell table:style-name="ce5" office:value-type="float" office:value="7918453">
            <text:p>7.918.453</text:p>
          </table:table-cell>
          <table:table-cell office:value-type="float" office:value="7823359">
            <text:p>7823359</text:p>
          </table:table-cell>
          <table:table-cell office:value-type="float" office:value="7790067">
            <text:p>7790067</text:p>
          </table:table-cell>
          <table:table-cell office:value-type="float" office:value="7735693">
            <text:p>7735693</text:p>
          </table:table-cell>
          <table:table-cell table:style-name="ce6" table:formula="of:=([.E9]-[.B9])/[.B9]*100" office:value-type="float" office:value="-2.30802658044444">
            <text:p>-2,3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NSUMO </text:p>
          </table:table-cell>
          <table:table-cell table:style-name="ce5" office:value-type="float" office:value="1430302">
            <text:p>1.430.302</text:p>
          </table:table-cell>
          <table:table-cell table:style-name="ce5" office:value-type="float" office:value="1360692">
            <text:p>1.360.692</text:p>
          </table:table-cell>
          <table:table-cell office:value-type="float" office:value="1337113">
            <text:p>1337113</text:p>
          </table:table-cell>
          <table:table-cell office:value-type="float" office:value="1319238">
            <text:p>1319238</text:p>
          </table:table-cell>
          <table:table-cell table:style-name="ce6" table:formula="of:=([.E10]-[.B10])/[.B10]*100" office:value-type="float" office:value="-7.76507339009524">
            <text:p>-7,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LEGIOS Y OTROS CENTROS EDUCATIVOS </text:p>
          </table:table-cell>
          <table:table-cell table:style-name="ce5" office:value-type="float" office:value="3457569">
            <text:p>3.457.569</text:p>
          </table:table-cell>
          <table:table-cell office:value-type="float" office:value="2271809">
            <text:p>2271809</text:p>
          </table:table-cell>
          <table:table-cell office:value-type="float" office:value="2115025">
            <text:p>2115025</text:p>
          </table:table-cell>
          <table:table-cell office:value-type="float" office:value="1900468">
            <text:p>1900468</text:p>
          </table:table-cell>
          <table:table-cell table:style-name="ce6" table:formula="of:=([.E11]-[.B11])/[.B11]*100" office:value-type="float" office:value="-45.0345604093512">
            <text:p>-45,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IVIDADES CULTURALES </text:p>
          </table:table-cell>
          <table:table-cell table:style-name="ce5" office:value-type="float" office:value="1498566">
            <text:p>1.498.566</text:p>
          </table:table-cell>
          <table:table-cell table:style-name="ce5" office:value-type="float" office:value="1045201">
            <text:p>1.045.201</text:p>
          </table:table-cell>
          <table:table-cell office:value-type="float" office:value="874903">
            <text:p>874903</text:p>
          </table:table-cell>
          <table:table-cell office:value-type="float" office:value="821186">
            <text:p>821186</text:p>
          </table:table-cell>
          <table:table-cell table:style-name="ce6" table:formula="of:=([.E12]-[.B12])/[.B12]*100" office:value-type="float" office:value="-45.2018796636251">
            <text:p>-45,2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JUVENTUD </text:p>
          </table:table-cell>
          <table:table-cell table:style-name="ce5" office:value-type="float" office:value="84048">
            <text:p>84.048</text:p>
          </table:table-cell>
          <table:table-cell office:value-type="float" office:value="69000">
            <text:p>69000</text:p>
          </table:table-cell>
          <table:table-cell table:number-columns-repeated="2"/>
          <table:table-cell table:style-name="ce6" table:formula="of:=([.C13]-[.B13])/[.B13]*100" office:value-type="float" office:value="-17.9040548258138">
            <text:p>-17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CTUACIONES DEPORTIVAS EN DISTRITOS </text:p>
          </table:table-cell>
          <table:table-cell table:style-name="ce5" office:value-type="float" office:value="593505">
            <text:p>593.505</text:p>
          </table:table-cell>
          <table:table-cell table:style-name="ce5" office:value-type="float" office:value="513565">
            <text:p>513.565</text:p>
          </table:table-cell>
          <table:table-cell office:value-type="float" office:value="104983">
            <text:p>104983</text:p>
          </table:table-cell>
          <table:table-cell office:value-type="float" office:value="339574">
            <text:p>339574</text:p>
          </table:table-cell>
          <table:table-cell table:style-name="ce6" table:formula="of:=([.E14]-[.B14])/[.B14]*100" office:value-type="float" office:value="-42.7849807499516">
            <text:p>-42,8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ONCEJALÍA-PRESIDENCIA DEL DISTRITO </text:p>
          </table:table-cell>
          <table:table-cell table:style-name="ce5" office:value-type="float" office:value="530735">
            <text:p>530.735</text:p>
          </table:table-cell>
          <table:table-cell table:style-name="ce5" office:value-type="float" office:value="489682">
            <text:p>489.682</text:p>
          </table:table-cell>
          <table:table-cell office:value-type="float" office:value="352299">
            <text:p>352299</text:p>
          </table:table-cell>
          <table:table-cell office:value-type="float" office:value="355783">
            <text:p>355783</text:p>
          </table:table-cell>
          <table:table-cell table:style-name="ce6" table:formula="of:=([.E15]-[.B15])/[.B15]*100" office:value-type="float" office:value="-32.9640969598764">
            <text:p>-33,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IREC. Y GESTIÓN ADMTVA. DEL DISTRITO </text:p>
          </table:table-cell>
          <table:table-cell table:style-name="ce5" office:value-type="float" office:value="9703708">
            <text:p>9.703.708</text:p>
          </table:table-cell>
          <table:table-cell table:style-name="ce5" office:value-type="float" office:value="9327408">
            <text:p>9.327.408</text:p>
          </table:table-cell>
          <table:table-cell office:value-type="float" office:value="5662639">
            <text:p>5662639</text:p>
          </table:table-cell>
          <table:table-cell office:value-type="float" office:value="5341804">
            <text:p>5341804</text:p>
          </table:table-cell>
          <table:table-cell table:style-name="ce6" table:formula="of:=([.E16]-[.B16])/[.B16]*100" office:value-type="float" office:value="-44.9508991820446">
            <text:p>-45,0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RTICIPACIÓN CIUDADANA </text:p>
          </table:table-cell>
          <table:table-cell table:style-name="ce5" office:value-type="float" office:value="92823">
            <text:p>92.823</text:p>
          </table:table-cell>
          <table:table-cell table:style-name="ce5" office:value-type="float" office:value="65308">
            <text:p>65.308</text:p>
          </table:table-cell>
          <table:table-cell office:value-type="float" office:value="57847">
            <text:p>57847</text:p>
          </table:table-cell>
          <table:table-cell office:value-type="float" office:value="42819">
            <text:p>42819</text:p>
          </table:table-cell>
          <table:table-cell table:style-name="ce6" table:formula="of:=([.E17]-[.B17])/[.B17]*100" office:value-type="float" office:value="-53.8702692220678">
            <text:p>-53,9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DIFICIOS </text:p>
          </table:table-cell>
          <table:table-cell table:style-name="ce5" office:value-type="float" office:value="3007098">
            <text:p>3.007.098</text:p>
          </table:table-cell>
          <table:table-cell table:style-name="ce5" office:value-type="float" office:value="2560886">
            <text:p>2.560.886</text:p>
          </table:table-cell>
          <table:table-cell office:value-type="float" office:value="2228638">
            <text:p>2228638</text:p>
          </table:table-cell>
          <table:table-cell office:value-type="float" office:value="2071578">
            <text:p>2071578</text:p>
          </table:table-cell>
          <table:table-cell table:style-name="ce6" table:formula="of:=([.E18]-[.B18])/[.B18]*100" office:value-type="float" office:value="-31.1103928106101">
            <text:p>-31,1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OTAL</text:p>
          </table:table-cell>
          <table:table-cell table:style-name="ce5" table:formula="of:=SUM([.B2:.B18])" office:value-type="float" office:value="33417104">
            <text:p>33.417.104</text:p>
          </table:table-cell>
          <table:table-cell table:formula="of:=SUM([.C2:.C18])" office:value-type="float" office:value="30417186">
            <text:p>30417186</text:p>
          </table:table-cell>
          <table:table-cell table:formula="of:=SUM([.D2:.D18])" office:value-type="float" office:value="25370327">
            <text:p>25370327</text:p>
          </table:table-cell>
          <table:table-cell table:formula="of:=SUM([.E2:.E18])" office:value-type="float" office:value="24588685">
            <text:p>24588685</text:p>
          </table:table-cell>
          <table:table-cell table:style-name="ce6" table:formula="of:=([.E19]-[.B19])/[.B19]*100" office:value-type="float" office:value="-26.4188632264483">
            <text:p>-26,4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2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2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10/02/2013</text:date>, <text:time>22:00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initial-creator>usuario</meta:initial-creator>
    <meta:creation-date>2013-02-05T13:20:42Z</meta:creation-date>
    <dc:date>2013-02-10T22:00:49.24</dc:date>
    <meta:editing-duration>PT2H19M31S</meta:editing-duration>
    <meta:editing-cycles>2</meta:editing-cycles>
    <meta:document-statistic meta:table-count="3" meta:cell-count="102" meta:object-count="0"/>
  </office:meta>
</office:document-meta>
</file>